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d7d93"/>
    </style:style>
    <style:style style:name="P3" style:family="paragraph" style:parent-style-name="Standard">
      <style:paragraph-properties fo:text-align="center" style:justify-single-word="false"/>
    </style:style>
    <style:style style:name="P4" style:family="paragraph" style:parent-style-name="Standard" style:master-page-name="Standard">
      <loext:graphic-properties draw:fill="none"/>
      <style:paragraph-properties fo:margin-left="0cm" fo:margin-right="-1cm" fo:margin-top="0cm" fo:margin-bottom="0.353cm" loext:contextual-spacing="false" fo:line-height="115%" fo:text-align="start" style:justify-single-word="false" fo:orphans="2" fo:widows="2" fo:text-indent="0cm" style:auto-text-indent="false" style:page-number="auto" fo:background-color="transparent" style:writing-mode="lr-tb"/>
      <style:text-properties officeooo:paragraph-rsid="001cf20a"/>
    </style:style>
    <style:style style:name="P5" style:family="paragraph" style:parent-style-name="Standard">
      <style:paragraph-properties fo:margin-top="0cm" fo:margin-bottom="0.212cm" loext:contextual-spacing="false" fo:text-align="justify" style:justify-single-word="false"/>
    </style:style>
    <style:style style:name="T1" style:family="text">
      <style:text-properties fo:font-weight="bold" style:font-weight-asian="bold"/>
    </style:style>
    <style:style style:name="T2" style:family="text">
      <style:text-properties fo:font-weight="bold" officeooo:rsid="001cf20a" style:font-weight-asian="bold"/>
    </style:style>
    <style:style style:name="T3" style:family="text">
      <style:text-properties fo:font-weight="bold" style:font-weight-asian="bold" style:font-weight-complex="bold"/>
    </style:style>
    <style:style style:name="T4" style:family="text">
      <style:text-properties fo:font-weight="bold" officeooo:rsid="001d7d93" style:font-weight-asian="bold" style:font-weight-complex="bold"/>
    </style:style>
    <style:style style:name="T5" style:family="text">
      <style:text-properties fo:font-weight="bold" officeooo:rsid="001d47b3" style:font-weight-asian="bold" style:font-weight-complex="bold"/>
    </style:style>
    <style:style style:name="T6" style:family="text">
      <style:text-properties fo:font-weight="bold" officeooo:rsid="001d47b3" style:font-weight-asian="bold"/>
    </style:style>
    <style:style style:name="T7" style:family="text">
      <style:text-properties fo:font-style="italic" style:font-style-asian="italic" style:font-style-complex="italic"/>
    </style:style>
    <style:style style:name="T8" style:family="text">
      <style:text-properties fo:font-style="italic" officeooo:rsid="001cf20a" style:font-style-asian="italic" style:font-style-complex="italic"/>
    </style:style>
    <style:style style:name="T9" style:family="text">
      <style:text-properties fo:font-style="italic" fo:font-weight="bold" officeooo:rsid="001d47b3" style:font-style-asian="italic" style:font-weight-asian="bold" style:font-style-complex="italic"/>
    </style:style>
    <style:style style:name="T10" style:family="text">
      <style:text-properties fo:font-style="italic" fo:font-weight="bold" officeooo:rsid="001dc15d" style:font-style-asian="italic" style:font-weight-asian="bold" style:font-style-complex="italic"/>
    </style:style>
    <style:style style:name="T11" style:family="text">
      <style:text-properties fo:font-style="italic" fo:font-weight="bold" officeooo:rsid="001cf20a" style:font-style-asian="italic" style:font-weight-asian="bold" style:font-style-complex="italic"/>
    </style:style>
    <style:style style:name="T12" style:family="text">
      <style:text-properties officeooo:rsid="001cf20a"/>
    </style:style>
    <style:style style:name="T13" style:family="text">
      <style:text-properties fo:font-style="normal" style:font-style-asian="normal" style:font-style-complex="normal"/>
    </style:style>
    <style:style style:name="T14" style:family="text">
      <style:text-properties fo:font-style="normal" officeooo:rsid="001cf20a" style:font-style-asian="normal" style:font-style-complex="normal"/>
    </style:style>
    <style:style style:name="T15" style:family="text">
      <style:text-properties fo:font-style="normal" fo:font-weight="normal" officeooo:rsid="001cf20a" style:font-style-asian="normal" style:font-weight-asian="normal" style:font-style-complex="normal" style:font-weight-complex="normal"/>
    </style:style>
    <style:style style:name="T16" style:family="text">
      <style:text-properties fo:font-style="normal" fo:font-weight="normal" officeooo:rsid="001d7d93" style:font-style-asian="normal" style:font-weight-asian="normal" style:font-style-complex="normal" style:font-weight-complex="normal"/>
    </style:style>
    <style:style style:name="T17" style:family="text">
      <style:text-properties fo:font-style="normal" fo:font-weight="normal" officeooo:rsid="0020570c" style:font-style-asian="normal" style:font-weight-asian="normal" style:font-style-complex="normal" style:font-weight-complex="normal"/>
    </style:style>
    <style:style style:name="T18" style:family="text">
      <style:text-properties officeooo:rsid="001d47b3"/>
    </style:style>
    <style:style style:name="T19" style:family="text">
      <style:text-properties officeooo:rsid="001d7d93"/>
    </style:style>
    <style:style style:name="T20" style:family="text">
      <style:text-properties fo:font-size="14pt" fo:font-weight="bold" officeooo:rsid="001cf20a" style:font-size-asian="14pt" style:font-weight-asian="bold" style:font-size-complex="14pt" style:font-weight-complex="bold"/>
    </style:style>
    <style:style style:name="T21" style:family="text">
      <style:text-properties officeooo:rsid="00214f3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0">Les associations familiales catholiques du Sud-Aveyron nous <text:s/>communiquent...</text:span></text:p>
      <text:p text:style-name="P1">Donn<text:span text:style-name="T12">ons </text:span>une vision positive de la famille à la lumière de l’enseignement de l’église basé sur l’évangile. <text:span text:style-name="T12">Notre société vit des mutations profondes dans le domaine de la technique, de l’information… Jean-Marie Petitclerc, Salésien de Don Bosco affirme dans son livre : « </text:span><text:span text:style-name="T11">Eduquer aujourd’hui pour demain »</text:span><text:span text:style-name="T2"> :</text:span><text:span text:style-name="T12"> </text:span><text:span text:style-name="T8">« Comme à toute époque de grande mutation sociale, la question de la transmission des repères se pose de manière crue, et les problèmes de la jeunesse s’avèrent criants…  En son temps, </text:span><text:span text:style-name="T7">Don Bosco dans les faubourgs de Turin, a assisté à la montée de la violence. </text:span><text:span text:style-name="T8">I</text:span><text:span text:style-name="T7">l </text:span><text:span text:style-name="T8">a </text:span><text:span text:style-name="T7">eu l’intuition géniale qu’elle était le symptôme d’un déficit d’éducation… La violence constitu</text:span><text:span text:style-name="T8">ant de</text:span><text:span text:style-name="T7"> fait la manière la plus naturelle de régler le conflit, d’exprimer la colère. Ce qui est loin d’être naturel, et qui est le fruit de l’éducation, c’est la convivialité et la paix. » </text:span></text:p>
      <text:p text:style-name="P2"><text:span text:style-name="T15">C’est dans notre monde tel qu’il est, que les parents doivent éduquer leurs enfants. Mais</text:span><text:span text:style-name="T8"> </text:span><text:span text:style-name="T14">p</text:span><text:span text:style-name="T13">our </text:span>remplir s<text:span text:style-name="T12">a mission,</text:span> la famille a <text:span text:style-name="T12">aujourd’hui </text:span>besoin de stabilité, d’être confortée et accompagnée dans sa rude tâche de transmission des repères <text:span text:style-name="T19">essentiels pour la vie</text:span>. </text:p>
      <text:p text:style-name="P2"><text:span text:style-name="T12">Les dernières lois ou propositions de loi en matière de filiation, de politique familiale, d’éducation ont en commun, de valoriser à l’extrême l’individualisme bien loin du vivre ensemble. Comment accompagner nos enfants et nos jeunes pour qu’ils deviennent des hommes et des femmes libres, capables de poser des choix éclairés ? D</text:span>es dispositions sont prises ou sont en voie de l’être, <text:span text:style-name="T12">fragilisant</text:span> <text:span text:style-name="T12">un peu plus</text:span> <text:span text:style-name="T12">la </text:span>famille.</text:p>
      <text:p text:style-name="P5"> <text:span text:style-name="T18">En matière de</text:span><text:span text:style-name="T1"> filiation </text:span>: <text:span text:style-name="T18">la </text:span>gestation pour autrui, <text:span text:style-name="T18">la </text:span>procréation médicalement assistée, <text:span text:style-name="T18">la </text:span>multiparentalité, <text:span text:style-name="T18">sont</text:span>-elle<text:span text:style-name="T18">s</text:span> <text:span text:style-name="T18">vraiment </text:span>au service de l’humain ?</text:p>
      <text:p text:style-name="P1"><text:span text:style-name="T18">En matière de</text:span><text:span text:style-name="T1"> politique familiale ,</text:span> <text:span text:style-name="T18">pourquoi la </text:span>fiscalité t<text:span text:style-name="T18">ient-elle</text:span> de moins en moins compte de la faculté contributive des familles ?</text:p>
      <text:p text:style-name="P1"><text:span text:style-name="T3">E</text:span><text:span text:style-name="T5">n matière</text:span><text:span text:style-name="T3"> </text:span><text:span text:style-name="T6">d</text:span><text:span text:style-name="T1">’éducation, </text:span><text:span text:style-name="T6">l’idéologie du « genre » mène une guerre sans merci à l’Institution du mariage. Les derniers propose du pape François nous le rappellent avec force : </text:span><text:span text:style-name="T9">« Une chose est une personne avec cette tendance, cette option et même qui change de sexe, mais autre chose est d’enseigner cela dans les écoles… On veut changer les mentalité</text:span><text:span text:style-name="T10">s</text:span><text:span text:style-name="T9"> : c’est ce que j’appelle la colonisation i</text:span><text:span text:style-name="T10">d</text:span><text:span text:style-name="T9">éologique. »</text:span></text:p>
      <text:p text:style-name="P1">Nous ne pourrons pas dire que nous ne savions pas.</text:p>
      <text:p text:style-name="P1">A l’heure <text:span text:style-name="T19">de la déconstruction familiale, </text:span>mobilis<text:span text:style-name="T19">ons-nous</text:span>, en nous informant <text:span text:style-name="T21">et</text:span> en nous faisant entendre. Une <text:span text:style-name="T21">occasion nous est donnée </text:span><text:span text:style-name="T4">le dimanche</text:span><text:span text:style-name="T3"> 16 octobre</text:span>. <text:span text:style-name="T19">Un car partira de Séverac le Château vers 23h30. Si vous vous sentez concernés, prenez contact avec Claire </text:span><text:span text:style-name="T16">PILON </text:span><text:span text:style-name="T17">au </text:span><text:span text:style-name="T16">05.65.59.71.12.</text:span></text:p>
      <text:p text:style-name="P1"/>
      <text:p text:style-name="P3"/>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778cm" fo:margin-right="1.52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France</meta:initial-creator>
    <meta:editing-cycles>6</meta:editing-cycles>
    <meta:creation-date>2016-10-05T09:08:00</meta:creation-date>
    <dc:date>2016-10-06T19:10:21.880000000</dc:date>
    <meta:editing-duration>PT34M55S</meta:editing-duration>
    <meta:generator>LibreOffice/5.1.3.2$Windows_x86 LibreOffice_project/644e4637d1d8544fd9f56425bd6cec110e49301b</meta:generator>
    <meta:print-date>2016-10-06T19:04:59.839000000</meta:print-date>
    <meta:document-statistic meta:table-count="0" meta:image-count="0" meta:object-count="0" meta:page-count="1" meta:paragraph-count="10" meta:word-count="430" meta:character-count="2657" meta:non-whitespace-character-count="22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